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Hoofdstraat 2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huidige kantoorpand (circa 40m2) op de eerste verdieping verbouwen naar 1 appartement</text:p>
            <text:p text:style-name="common-al">
            <text:span text:style-name="nadrukvet"> Locatie:</text:span> Hoofdstraat 22, 1777 CB Hippolytushoef</text:p>
            <text:p text:style-name="common-al">
            <text:span text:style-name="nadrukvet">Datum ontvangst aanvraag:</text:span> 18 november 2022</text:p>
            <text:p text:style-name="common-al">
            <text:span text:style-name="nadrukvet">Zaaknummer: </text:span>Z-3695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8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579</meta:user-defined>
    <meta:user-defined meta:name="DCTERMS.abstract">het huidige kantoorpand (circa 40m2) op de eerste verdieping  verbouwen naar 1 appartement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Hoofdstraat 22, Hippolytus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82</meta:user-defined>
    <meta:user-defined meta:name="OVERHEIDop.GmbID/DC.identifier">gmb-2022-521882</meta:user-defined>
    <meta:user-defined meta:name="OVERHEIDop.versieInformatie"/>
  </office:meta>
</office:document-meta>
</file>