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DE GEVEL VAN EEN WONING, DS VEENWEG 16 DE KNIP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de gevel van een woning op het perceel Ds Veenweg 16 te De Knipe  (21 november 2022).</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21880</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880</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880</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ANDEREN VAN DE GEVEL VAN EEN WONING, DS VEENWEG 16 DE KNIPE</meta:user-defined>
    <meta:user-defined meta:name="DCTERMS.W3CDTF/DCTERMS.available">2022-11-23</meta:user-defined>
    <meta:user-defined meta:name="DCTERMS.W3CDTF/OVERHEIDop.jaargang">2022</meta:user-defined>
    <meta:user-defined meta:name="OVERHEIDop.publicationIssue">521880</meta:user-defined>
    <meta:user-defined meta:name="OVERHEIDop.GmbID/DC.identifier">gmb-2022-521880</meta:user-defined>
    <meta:user-defined meta:name="OVERHEIDop.versieInformatie"/>
  </office:meta>
</office:document-meta>
</file>