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De Wheemschool aan de Frans Halsstraat 111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2689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14-11-2022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18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voor brandveilig gebruik De Wheemschool aan de Frans Halsstraat 111 in Voorthuiz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77</meta:user-defined>
    <meta:user-defined meta:name="OVERHEIDop.GmbID/DC.identifier">gmb-2022-521877</meta:user-defined>
    <meta:user-defined meta:name="OVERHEIDop.versieInformatie"/>
  </office:meta>
</office:document-meta>
</file>