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ergunning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24 uur Biljarten voor het goede doel op 03-12-2022 t/m 04-12-2022 van 12:00 tot 12:00 uur in Herberg de 3 Linden in Molenscho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21860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860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860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Ingekomen aanvraag vergunning APV en bijzondere wetten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1860</meta:user-defined>
    <meta:user-defined meta:name="OVERHEIDop.GmbID/DC.identifier">gmb-2022-521860</meta:user-defined>
    <meta:user-defined meta:name="OVERHEIDop.versieInformatie"/>
  </office:meta>
</office:document-meta>
</file>