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nokverhoging Rederijkersstraat 26, 3842J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2 een besluit genomen op de aanvraag met zaaknummer 2022-002342 voor plaatsen nokverhoging op locatie Rederijkersstraat 26, 3842JT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2 nov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2185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5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5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ederijkersstraat 26, 3842JT Harderwijk</meta:user-defined>
    <dc:language>nl</dc:language>
    <meta:user-defined meta:name="OVERHEIDop.locatietype/OVERHEIDop.gebiedsmarkering">Punt</meta:user-defined>
    <meta:user-defined meta:name="DC.title">Verlening omgevingsvergunning, plaatsen nokverhoging Rederijkersstraat 26, 3842JT Harderwijk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853</meta:user-defined>
    <meta:user-defined meta:name="OVERHEIDop.GmbID/DC.identifier">gmb-2022-521853</meta:user-defined>
    <meta:user-defined meta:name="OVERHEIDop.versieInformatie"/>
  </office:meta>
</office:document-meta>
</file>