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bouwwerk geen gebouw zijnde - voorziening klimplanten aan Provincialeweg 1B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Vortum-Mullem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Provincialeweg 1B - het bouwen van een bouwwerk geen gebouw zijnde - voorziening klimplanten (bouwen, afwijken bestemmingspla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8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bouwwerk geen gebouw zijnde - voorziening klimplanten aan Provincialeweg 1B te Vortum-Mull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85</meta:user-defined>
    <meta:user-defined meta:name="OVERHEIDop.GmbID/DC.identifier">gmb-2022-52185</meta:user-defined>
    <meta:user-defined meta:name="OVERHEIDop.versieInformatie"/>
  </office:meta>
</office:document-meta>
</file>