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Carrosserie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167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rrosserie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plaatsen van een toegangsh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184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4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4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216737</meta:user-defined>
    <meta:user-defined meta:name="DCTERMS.abstract">het verplaatsen van een toegangsh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Carrosserieweg 1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49</meta:user-defined>
    <meta:user-defined meta:name="OVERHEIDop.GmbID/DC.identifier">gmb-2022-521849</meta:user-defined>
    <meta:user-defined meta:name="OVERHEIDop.versieInformatie"/>
  </office:meta>
</office:document-meta>
</file>