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ui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3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i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half verzonken fietsenstalling in de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4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43093</meta:user-defined>
    <meta:user-defined meta:name="DCTERMS.abstract">het realiseren van een half verzonken fietsenstallin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chuit 10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45</meta:user-defined>
    <meta:user-defined meta:name="OVERHEIDop.GmbID/DC.identifier">gmb-2022-521845</meta:user-defined>
    <meta:user-defined meta:name="OVERHEIDop.versieInformatie"/>
  </office:meta>
</office:document-meta>
</file>