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chenktijden tijdens Oud en Nieuw, Koningsnacht en de Nacht van Woerden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3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19</meta:user-defined>
    <meta:user-defined meta:name="DCTERMS.abstract">het verlengen van de schenktijden tijdens Oud en Nieuw, Koningsnacht en de Nacht van Woerd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 Rijndijk 3 A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37</meta:user-defined>
    <meta:user-defined meta:name="OVERHEIDop.GmbID/DC.identifier">gmb-2022-521837</meta:user-defined>
    <meta:user-defined meta:name="OVERHEIDop.versieInformatie"/>
  </office:meta>
</office:document-meta>
</file>