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inweg 13a in Castricum, het vergroten van de woning, verzenddatum 11 november 2022 (Z22 087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182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2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2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uinweg 13a in Castricum, het vergroten van de woning, verzenddatum 11 november 2022 (Z22 087442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826</meta:user-defined>
    <meta:user-defined meta:name="OVERHEIDop.GmbID/DC.identifier">gmb-2022-521826</meta:user-defined>
    <meta:user-defined meta:name="OVERHEIDop.versieInformatie"/>
  </office:meta>
</office:document-meta>
</file>