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ai 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besloten om de beslistermijn voor de aanvraag met zaaknummer W2022-0563 voor een omgevingsvergunning betreffende het vernieuwen van de rechter zijgevel op locatie Kaai 16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181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1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1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Kaai 16 te Oude-Tong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1811</meta:user-defined>
    <meta:user-defined meta:name="OVERHEIDop.GmbID/DC.identifier">gmb-2022-521811</meta:user-defined>
    <meta:user-defined meta:name="OVERHEIDop.versieInformatie"/>
  </office:meta>
</office:document-meta>
</file>