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uidertrekvaart 10 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februari 2022 besloten om de beslistermijn voor de aanvraag met zaaknummer HZ_WABO-21-2281 voor het slopen en nieuw bouwen van een bijgebouw (legalisatie) op locatie Muidertrekvaart 10 WNSP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18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uidertrekvaart 10 WNSP te Muid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81</meta:user-defined>
    <meta:user-defined meta:name="OVERHEIDop.GmbID/DC.identifier">gmb-2022-52181</meta:user-defined>
    <meta:user-defined meta:name="OVERHEIDop.versieInformatie"/>
  </office:meta>
</office:document-meta>
</file>