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17 Septemberstraat 12 5502EN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het besluit genomen om de aanvraag omgevingsvergunning met zaaknummer VHZ2022-01343 buiten behandeling te laten. Het besluit is op 21-11-2022 aan de aanvrager verzonden.</text:p>
            <text:p text:style-name="common-al">De zaak betreft locatie 17 Septemberstraat 12 5502EN Veldhoven en heeft de omschrijving "bouwen van een berging (vergunningvrij)".</text:p>
            <text:p text:style-name="common-al">Indien u belanghebbende kunt u bezwaar maken tegen dit besluit.</text:p>
            <text:p text:style-name="common-al">De termijn voor het indienen van een bezwaar is 6 weken na verzending besluit.</text:p>
            <text:p text:style-name="common-al">U kunt uw bezwaar richten aan het college van burgemeester en wethouders van gemeente Veldhoven, Postbus 10101, 5500 GA Veldhoven. Vermeldt u hierbij het hierboven 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8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43</meta:user-defined>
    <meta:user-defined meta:name="DCTERMS.abstract">bouwen van een berging (vergunningvrij)</meta:user-defined>
    <dc:language>nl</dc:language>
    <meta:user-defined meta:name="OVERHEIDop.locatietype/OVERHEIDop.gebiedsmarkering">Punt</meta:user-defined>
    <meta:user-defined meta:name="DC.title">Besluit aanvraag omgevingsvergunning 17 Septemberstraat 12 5502EN Veldhoven buiten behandeling stell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06</meta:user-defined>
    <meta:user-defined meta:name="OVERHEIDop.GmbID/DC.identifier">gmb-2022-521806</meta:user-defined>
    <meta:user-defined meta:name="OVERHEIDop.versieInformatie"/>
  </office:meta>
</office:document-meta>
</file>