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weg 60 te Tollebeek: het realiseren van een educatieruimte/cursusruimte in de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een aanvraag om omgevingsvergunning binnen gekomen voor deze locatie. De aanvraag is geregistreerd onder zaaknummer HZ_WABO 2022-19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8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arel Doormanweg 60 te Tollebeek: omgevingsvergunning   het realiseren van een educatieruimte/cursusruimte in de bestaande berging.</meta:user-defined>
    <dc:language>nl</dc:language>
    <meta:user-defined meta:name="OVERHEIDop.locatietype/OVERHEIDop.gebiedsmarkering">Adres</meta:user-defined>
    <meta:user-defined meta:name="DC.title">Karel Doormanweg 60 te Tollebeek: het realiseren van een educatieruimte/cursusruimte in de bestaande berg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05</meta:user-defined>
    <meta:user-defined meta:name="OVERHEIDop.GmbID/DC.identifier">gmb-2022-521805</meta:user-defined>
    <meta:user-defined meta:name="OVERHEIDop.versieInformatie"/>
  </office:meta>
</office:document-meta>
</file>