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van 26 november 2021 (ECLI:NL:HR:2021:1778).</text:p>
            <text:p text:style-name="al"/>
            <text:p text:style-name="al">
            <text:span text:style-name="nadrukvet">Objectinformatie</text:span>
          </text:p>
            <text:p text:style-name="al"/>
            <text:p text:style-name="al">Een perceel grond ter grootte van totaal <text:span text:style-name="nadrukvet">circa 182 m<text:span text:style-name="sup">2</text:span></text:span>, kadastraal bekend gemeente Bodegraven, sectie G, nr. 610 (ged.), gelegen voor Tjalk 2-42 te Bodegraven. </text:p>
            <text:p text:style-name="al"/>
            <text:p text:style-name="al">
            <text:span text:style-name="nadrukvet">Voorgenomen grondverkoop naast Tjalk 2-42</text:span>
          </text:p>
            <text:p text:style-name="al"/>
            <text:p text:style-name="al">De gemeente Bodegraven-Reeuwijk is voornemens om bovengenoemd perceel grond te verkopen aan de aangrenzende twee bedrijfsverzamelgebouwen, Bedrijfsverzamelgebouw I en Bedrijfsverzamelgebouw II. Het perceel wordt verder omsloten door openbare weg/groenstrook. De uitgifte vindt plaats ten behoeve van het verbeteren van de verkeersveiligheid op het perceel van de bedrijfsverzamelgebouwen. Hiervoor is het nodig om de openbare groenstrook te versmallen en de te verkopen strook grond in te zetten voor het (deels) verplaatsen van de parkeerplaatsen (uitgevoerd met grasbetontegels) en groen/bomen. Door de herinrichting komt er meer logistieke ruimte wat bijdraagt aan de verkeersveiligheid.</text:p>
            <text:p text:style-name="al"/>
            <text:p text:style-name="al">De gemeente meent op grond van het voorgaande dat Bedrijfsverzamelgebouw I en Bedrijfsverzamelgebouw II (Tjalk 2-42) de enige serieuze gegadigden zijn om het perceel grond te kopen.</text:p>
            <text:p text:style-name="al"/>
            <text:p text:style-name="al">
            <text:span text:style-name="nadrukvet">Termijn reactie</text:span>
          </text:p>
            <text:p text:style-name="al"/>
            <text:p text:style-name="al">Iedere serieuze gegadigde die zich niet kan verenigen met dit voornemen en meent dat hij ook voor de verwerving van het perceel grond in aanmerking komt, dient uiterlijk 13 december 2022 een kort geding aanhangig te hebben gemaakt bij de Rechtbank Den Haag. In een eventueel kort geding zal dienen te worden onderbouwd en aangetoond dat de gegadigde aan de door de gemeente gestelde objectieve criteria op het perceel kan voldoen. Met het oog op de vooruitgang in dit verkooptraject en het verkrijgen van duidelijkheid, hanteert de gemeente een termijn van 20 kalenderdagen. Dit betreft een vervaltermijn. </text:p>
            <text:p text:style-name="al"/>
            <text:p text:style-name="al">Bij gebreke van een tijdig ingesteld kort geding vervalt het recht tegen al het voornoemde in rechte op te komen en/of daarop enige vordering tot schadevergoeding of welke andere aanspraak dan ook te baseren, althans heeft u uw rechten daarop verwerkt. De gemeente en Bedrijfsverzamelgebouw I en Bedrijfsverzamelgebouw II (Tjalk 2-42) zouden immers onredelijk worden benadeeld indien pas na deze (duidelijk kenbaar gemaakte) termijn alsnog tegen het voornemen respectievelijk het aangaan van de koopovereenkomst zou worden opgekomen.</text:p>
            <text:p text:style-name="al"/>
            <text:p text:style-name="al">
            <text:span text:style-name="nadrukvet">Nadere informatie</text:span>
          </text:p>
            <text:p text:style-name="al"/>
            <text:p text:style-name="al">Voor eventuele vragen kunt u contact opnemen met Grondzaken via grondzaken@bodegraven-reeuwijk.nl of 0172-5225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18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verkoop gemeentegrond</meta:user-defined>
    <meta:user-defined meta:name="DCTERMS.W3CDTF/DCTERMS.available">2022-11-23</meta:user-defined>
    <meta:user-defined meta:name="DCTERMS.W3CDTF/OVERHEIDop.jaargang">2022</meta:user-defined>
    <meta:user-defined meta:name="OVERHEIDop.publicationIssue">521801</meta:user-defined>
    <meta:user-defined meta:name="OVERHEIDop.GmbID/DC.identifier">gmb-2022-521801</meta:user-defined>
    <meta:user-defined meta:name="OVERHEIDop.versieInformatie"/>
  </office:meta>
</office:document-meta>
</file>