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3 woningen aan Kanaaldijk 85 t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Kanaaldijk 85 in Watergang voor het bouwen van 3 woningen</text:p>
            <text:p text:style-name="common-al">(verzonden 21 november 2022)</text:p>
            <text:p text:style-name="common-al">De beslistermijn wordt met zes weken verlengd om de aanvrager in de gelegenheid te stellen de aanvraag aan te vullen. De nieuwe uiterste beslisdatum is 26 januari 2022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180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3 woningen aan Kanaaldijk 85 te Waterga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00</meta:user-defined>
    <meta:user-defined meta:name="OVERHEIDop.GmbID/DC.identifier">gmb-2022-521800</meta:user-defined>
    <meta:user-defined meta:name="OVERHEIDop.versieInformatie"/>
  </office:meta>
</office:document-meta>
</file>