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H 6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november 2022 een besluit genomen op de aanvraag met zaaknummer 2022-000827 voor plaatsen bouwdepot tbv project Mondriaanstraat op locatie tussen de J. Boschstraat en Haven te Raamsdonksveer, perceel RDK02 H 665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17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DK02 H 6653</meta:user-defined>
    <dc:language>nl</dc:language>
    <meta:user-defined meta:name="OVERHEIDop.locatietype/OVERHEIDop.gebiedsmarkering">Vlak</meta:user-defined>
    <meta:user-defined meta:name="DC.title">Kennisgeving besluit op aanvraag beschikking, RDK02 H 665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796</meta:user-defined>
    <meta:user-defined meta:name="OVERHEIDop.GmbID/DC.identifier">gmb-2022-521796</meta:user-defined>
    <meta:user-defined meta:name="OVERHEIDop.versieInformatie"/>
  </office:meta>
</office:document-meta>
</file>