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gelandenlaan 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november 2022 een aanvraag omgevingsvergunning met zaaknummer <text:span text:style-name="nadrukvet">W-AOV220579</text:span> hebben ontvangen voor het plaatsen van een pergola (voorzijde woning) op de locatie <text:span text:style-name="nadrukvet">Ingelandenlaan 7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noveme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179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Ingelandenlaan 7 in Ax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795</meta:user-defined>
    <meta:user-defined meta:name="OVERHEIDop.GmbID/DC.identifier">gmb-2022-521795</meta:user-defined>
    <meta:user-defined meta:name="OVERHEIDop.versieInformatie"/>
  </office:meta>
</office:document-meta>
</file>