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standplaats voor Corrie’s Visstekje V.O.F. op 17 tot en met 21 februari 2023 ter hoogte van de kiosk in het Park tegenover de panden Park 73 en 75 te Nuenen</text:p>
      <text:section text:name="zakelijke-mededeling_id1-3-2" text:style-name="zakelijke-mededeling">
        <text:section text:name="zakelijke-mededeling-tekst_id1-3-2-1" text:style-name="zakelijke-mededeling-tekst">
          <text:section text:name="tekst_id1-3-2-1-1" text:style-name="tekst">
            <text:p text:style-name="common-al">Onderwerp: Standplaats carnaval </text:p>
            <text:p text:style-name="common-al">Verleend aan: Corrie’s Visstekje V.O.F.</text:p>
            <text:p text:style-name="common-al">Locatie: ter hoogte van de kiosk in het Park tegenover de panden Park 73 en 75.</text:p>
            <text:p text:style-name="common-al">Datum: 17 tot en met 21 februari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2177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7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7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gebruik van een standplaats voor Corrie’s Visstekje V.O.F. op 17 tot en met 21 februari 2023 ter hoogte van de kiosk in het Park tegenover de panden Park 73 en 75 te Nuenen</meta:user-defined>
    <meta:user-defined meta:name="DCTERMS.W3CDTF/DCTERMS.available">2022-11-23</meta:user-defined>
    <meta:user-defined meta:name="DCTERMS.W3CDTF/OVERHEIDop.jaargang">2022</meta:user-defined>
    <meta:user-defined meta:name="OVERHEIDop.publicationIssue">521777</meta:user-defined>
    <meta:user-defined meta:name="OVERHEIDop.GmbID/DC.identifier">gmb-2022-521777</meta:user-defined>
    <meta:user-defined meta:name="OVERHEIDop.versieInformatie"/>
  </office:meta>
</office:document-meta>
</file>