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xiastraat 5 in Akersloot, het bouwen van een erker, datum ontvangst 16 november 2022  (Z22 1006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7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Ixiastraat 5 in Akersloot, het bouwen van een erker, datum ontvangst 16 november 2022  (Z22 100684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72</meta:user-defined>
    <meta:user-defined meta:name="OVERHEIDop.GmbID/DC.identifier">gmb-2022-521772</meta:user-defined>
    <meta:user-defined meta:name="OVERHEIDop.versieInformatie"/>
  </office:meta>
</office:document-meta>
</file>