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7136845 - Rijksweg 44 te Ma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Voor <text:span text:style-name="nadrukvet">: </text:span>bouwen van een woning en bijgebouw</text:p>
            <text:p text:style-name="common-al">Locatie : Rijksweg 44 te Malden</text:p>
            <text:p text:style-name="common-al">Datum besluit : 21 november 2022</text:p>
            <text:p text:style-name="common-al">Datum verzending : 21 november 2022</text:p>
            <text:p text:style-name="common-al">Zaaknummer ODRN: W.Z22.105877.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2177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77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77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Nabij Rijksweg 42 te Malden Sectie G Perceel 5849 te Heumen</meta:user-defined>
    <dc:language>nl</dc:language>
    <meta:user-defined meta:name="OVERHEIDop.locatietype/OVERHEIDop.gebiedsmarkering">Perceel</meta:user-defined>
    <meta:user-defined meta:name="DC.title">Gemeente Heumen – verleende omgevingsvergunning – OLO 7136845 - Rijksweg 44 te Malden</meta:user-defined>
    <meta:user-defined meta:name="DCTERMS.W3CDTF/DCTERMS.available">2022-11-23</meta:user-defined>
    <meta:user-defined meta:name="DCTERMS.W3CDTF/OVERHEIDop.jaargang">2022</meta:user-defined>
    <meta:user-defined meta:name="OVERHEIDop.publicationIssue">521770</meta:user-defined>
    <meta:user-defined meta:name="OVERHEIDop.GmbID/DC.identifier">gmb-2022-521770</meta:user-defined>
    <meta:user-defined meta:name="OVERHEIDop.versieInformatie"/>
  </office:meta>
</office:document-meta>
</file>