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0 en 30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Z/22/199998 / W2022-0631 voor een omgevingsvergunning betreffende het splitsen van de bedrijfsruimte op locatie Stationsweg 30 en 30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7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ionsweg 30 en 30a te Oude-Tong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1769</meta:user-defined>
    <meta:user-defined meta:name="OVERHEIDop.GmbID/DC.identifier">gmb-2022-521769</meta:user-defined>
    <meta:user-defined meta:name="OVERHEIDop.versieInformatie"/>
  </office:meta>
</office:document-meta>
</file>