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en uitbreiden van het logiesgebouw,vKoornmarkt 16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22-11-2022</text:p>
            <text:p text:style-name="common-al">Koornmarkt 16 Delft, het verbouwen en uitbreiden van het logiesge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176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6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6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676</meta:user-defined>
    <meta:user-defined meta:name="DCTERMS.abstract">logiesgebouw leeuwenbrug</meta:user-defined>
    <dc:language>nl</dc:language>
    <meta:user-defined meta:name="OVERHEIDop.locatietype/OVERHEIDop.gebiedsmarkering">Adres</meta:user-defined>
    <meta:user-defined meta:name="DC.title">Verlening omgevingsvergunning, het verbouwen en uitbreiden van het logiesgebouw,vKoornmarkt 16 Delft</meta:user-defined>
    <meta:user-defined meta:name="DCTERMS.W3CDTF/DCTERMS.available">2022-11-24</meta:user-defined>
    <meta:user-defined meta:name="DCTERMS.W3CDTF/OVERHEIDop.jaargang">2022</meta:user-defined>
    <meta:user-defined meta:name="OVERHEIDop.publicationIssue">521760</meta:user-defined>
    <meta:user-defined meta:name="OVERHEIDop.GmbID/DC.identifier">gmb-2022-521760</meta:user-defined>
    <meta:user-defined meta:name="OVERHEIDop.versieInformatie"/>
  </office:meta>
</office:document-meta>
</file>