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7328503 - Dorpstraat 41 te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kappen van een boom</text:p>
            <text:p text:style-name="common-al">Locatie : Dorpstraat 41 te Heumen</text:p>
            <text:p text:style-name="common-al">Datum besluit : 21 november 2022</text:p>
            <text:p text:style-name="common-al">Datum verzending : 21 november 2022</text:p>
            <text:p text:style-name="common-al">Zaaknummer ODRN: W.Z22.10800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2175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5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5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Heumen – omgevingsvergunning niet vergunningplichtig – OLO 7328503 - Dorpstraat 41 te Heumen</meta:user-defined>
    <meta:user-defined meta:name="DCTERMS.W3CDTF/DCTERMS.available">2022-11-23</meta:user-defined>
    <meta:user-defined meta:name="DCTERMS.W3CDTF/OVERHEIDop.jaargang">2022</meta:user-defined>
    <meta:user-defined meta:name="OVERHEIDop.publicationIssue">521755</meta:user-defined>
    <meta:user-defined meta:name="OVERHEIDop.GmbID/DC.identifier">gmb-2022-521755</meta:user-defined>
    <meta:user-defined meta:name="OVERHEIDop.versieInformatie"/>
  </office:meta>
</office:document-meta>
</file>