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regels garageabonnementen 2023</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vigerende besluit <text:span text:style-name="nadrukcur">privaatrechtelijke parkeertarieven 2023</text:span> met nummer 2022-912</text:p>
            <text:p text:style-name="al"/>
            <text:p text:style-name="al">
            <text:span text:style-name="nadrukvet">BESLUITEN</text:span>
          </text:p>
            <text:p text:style-name="al"/>
            <text:p text:style-name="al">De uitgifteregels garageabonnementen 2023 vast te stellen </text:p>
            <text:p text:style-name="al"/>
            <text:p text:style-name="al">
            <text:span text:style-name="nadrukvet">Uitgifteregels garageabonnemen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list text:style-name="id1-3-2-2-1-2">
              <text:list-item text:style-override="id1-3-2-2-1-2-1">
                <text:number>a.</text:number>
                <text:p text:style-name="al">
                <text:span text:style-name="nadrukondlijn">garageabonnement</text:span>: abonnement voor het parkeren in een gemeentelijke parkeergarage.</text:p>
              </text:list-item>
              <text:list-item text:style-override="id1-3-2-2-1-2-2">
                <text:number>b.</text:number>
                <text:p text:style-name="al">
                <text:span text:style-name="nadrukondlijn">natuurlijk persoon</text:span>: een mens van vlees en bloed, dit in tegenstelling tot een rechtspersoon.</text:p>
              </text:list-item>
              <text:list-item text:style-override="id1-3-2-2-1-2-3">
                <text:number>c.</text:number>
                <text:p text:style-name="al">
                <text:span text:style-name="nadrukondlijn">bedrijf</text:span>: plek waar goederen worden geproduceerd, diensten worden verleend of waar deze bedrijfsmatig te koop wordt aangeboden;</text:p>
              </text:list-item>
              <text:list-item text:style-override="id1-3-2-2-1-2-4">
                <text:number>d.</text:number>
                <text:p text:style-name="al">
                <text:span text:style-name="nadrukondlijn">motorvoertuig</text:span>: hetgeen daaronder wordt verstaan in het RVV 1990; met inbegrip van een brommobielen zoals bedoeld in artikel 1 onder ia van het RVV 1990</text:p>
                <text:p text:style-name="al">Alle gemotoriseerde voertuigen behalve bromfietsen, fietsen met trapondersteuning en gehandicaptenvoertuigen, bestemd om anders dan langs rails te worden voortbewogen;</text:p>
              </text:list-item>
              <text:list-item text:style-override="id1-3-2-2-1-2-5">
                <text:number>e.</text:number>
                <text:p text:style-name="al">
                <text:span text:style-name="nadrukondlijn">Binnenstadsabonnement</text:span>: een garageabonnement alleen aanvraagbaar door bewonersvergunninghouders zone Binnenstad. Met het abonnement bestaat de mogelijkheid om het voertuig met het kenteken van de parkeervergunning in de parkeergarage te parkeren.</text:p>
              </text:list-item>
              <text:list-item text:style-override="id1-3-2-2-1-2-6">
                <text:number>f.</text:number>
                <text:p text:style-name="al">
                <text:span text:style-name="nadrukondlijn">Bewonersvergunning zone Binnenstad</text:span>: parkeervergunning voor de zone Binnenstad welke aan bewoners wordt verstrekt volgens de vigerende parkeerverordening en uitgifteregels belanghebbende parkeren.</text:p>
              </text:list-item>
              <text:list-item text:style-override="id1-3-2-2-1-2-7">
                <text:number>g.</text:number>
                <text:p text:style-name="al"> Particulier abonnement: natuurlijke persoon ingeschreven in het BRP buiten de bestaande parkeervergunning zones zoals opgenomen in kaart met nummer 109.23.01.A.D.02.</text:p>
              </text:list-item>
              <text:list-item text:style-override="id1-3-2-2-1-2-8">
                <text:number>h.</text:number>
                <text:p text:style-name="al"> Bewonersabonnement: natuurlijk persoon ingeschreven in de BRP op een zelfstandig woonadres binnen de betaande zones zoals opgenomen in de kaart met nummer 109.23.01.A.D.02.</text:p>
              </text:list-item>
            </text:list>
          </text:section>
          <text:section text:name="artikel_id1-3-2-2-2" text:style-name="artikel">
            <text:p text:style-name="artikel_kop_titel"><text:span text:style-name="artikel_kop_label">Artikel</text:span> <text:span text:style-name="artikel_kop_nr">2</text:span>  Algemene voorwaarden garageabonnement</text:p>
            <text:list text:style-name="id1-3-2-2-2-2">
              <text:list-item text:style-override="id1-3-2-2-2-2">
                <text:number>1.</text:number>
                <text:p text:style-name="al">Aan iedere houder van een gekentekend motorvoertuig kan een garageabonnement worden verleend.</text:p>
              </text:list-item>
              <text:list-item text:style-override="id1-3-2-2-2-3">
                <text:number>2.</text:number>
                <text:p text:style-name="al">Per garageabonnement mag er maximaal één voertuig in de parkeergarage worden gestald. </text:p>
              </text:list-item>
              <text:list-item text:style-override="id1-3-2-2-2-4">
                <text:number>3.</text:number>
                <text:p text:style-name="al">Een garageabonnement wordt alleen verleend voor de parkeergarages Stationsplein, Stadspoort of Brink. </text:p>
              </text:list-item>
              <text:list-item text:style-override="id1-3-2-2-2-5">
                <text:number>4.</text:number>
                <text:p text:style-name="al">Het garageabonnement wordt voor bepaalde duur verleend, tenzij anders overeengekomen.</text:p>
              </text:list-item>
              <text:list-item text:style-override="id1-3-2-2-2-6">
                <text:number>5.</text:number>
                <text:p text:style-name="al">De houder van het garageabonnement dient alle, door een door de gemeente Deventer aangewezen persoon, gegeven aanwijzingen stipt en onmiddellijk op te volgen.</text:p>
              </text:list-item>
              <text:list-item text:style-override="id1-3-2-2-2-7">
                <text:number>6.</text:number>
                <text:p text:style-name="al">Op het garageabonnement mogen eigenhandig geen wijzigingen worden aangebracht. </text:p>
              </text:list-item>
              <text:list-item text:style-override="id1-3-2-2-2-8">
                <text:number>7.</text:number>
                <text:p text:style-name="al">De gemeente aanvaardt geen enkele aansprakelijkheid voor schade aan het geparkeerde motorvoertuig van garageabonnementhouder of aan geparkeerde motorvoertuigen van anderen.</text:p>
              </text:list-item>
              <text:list-item text:style-override="id1-3-2-2-2-9">
                <text:number>8.</text:number>
                <text:p text:style-name="al">De garageabonnementhouder kan aan het hem verleende garageabonnement geen recht op een parkeerplaats ontlenen.</text:p>
              </text:list-item>
              <text:list-item text:style-override="id1-3-2-2-2-10">
                <text:number>9.</text:number>
                <text:p text:style-name="al">De parkeerpas, behorende bij het garageabonnement, blijft in eigendom van de gemeente. Na beëindigen van het garageabonnement dient de parkeerpas terstond te worden ingeleverd bij de gemeente Deventer. </text:p>
              </text:list-item>
              <text:list-item text:style-override="id1-3-2-2-2-11">
                <text:number>10.</text:number>
                <text:p text:style-name="al">Aan het binnenstadsabonnement dient 1 kenteken van een motorvoertuig te zijn gekoppeld. Dit kenteken is gelijk aan de parkeervergunning zone Binnenstad. </text:p>
              </text:list-item>
              <text:list-item text:style-override="id1-3-2-2-2-12">
                <text:number>11.</text:number>
                <text:p text:style-name="al">Het Binnenstadsabonnement mag niet gelijktijdig worden gebruikt als de parkeervergunning zone Binnenstad : dit betekent dat er niet gelijktijdig een voertuig (gekoppeld aan de parkeervergunning) geparkeerd mag zijn in de garage en een ander voertuig (gekoppeld aan de parkeervergunning) geparkeerd mag zijn op de straat.</text:p>
              </text:list-item>
            </text:list>
          </text:section>
          <text:section text:name="artikel_id1-3-2-2-3" text:style-name="artikel">
            <text:p text:style-name="artikel_kop_titel"><text:span text:style-name="artikel_kop_label">Artikel</text:span> <text:span text:style-name="artikel_kop_nr">3</text:span> Uitgiftebeleid</text:p>
            <text:list text:style-name="id1-3-2-2-3-2">
              <text:list-item text:style-override="id1-3-2-2-3-2">
                <text:number>1.</text:number>
                <text:p text:style-name="al">Garageabonnementen worden verleend conform het bepaalde in deze uitgifteregels.</text:p>
              </text:list-item>
              <text:list-item text:style-override="id1-3-2-2-3-3">
                <text:number>2.</text:number>
                <text:p text:style-name="al">Wanneer het maximale aantal garageabonnementen is uitgegeven, wordt er een wachtlijst aangemaakt.</text:p>
              </text:list-item>
              <text:list-item text:style-override="id1-3-2-2-3-4">
                <text:number>3.</text:number>
                <text:p text:style-name="al">Het maximaal aantal uit te geven garageabonnementen bedraagt per parkeergarage:</text:p>
              </text:list-item>
            </text:list>
            <text:p text:style-name="al"/>
            <text:p text:style-name="al">
            <text:span text:style-name="nadrukvet">Brink Garage</text:span>
          </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text:p>
                    <text:p text:style-name="table_al">n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ldig van maandag tot en met zondag tussen 17:00 – 10:00 uur<text:note text:id="noot_id1-3-2-2-3-7-1-4-4-3-1-1" text:note-class="footnote"><text:note-citation text:label=" 1 "> 1 </text:note-citation><text:note-body><text:p text:style-name="noot.al">Dit betekend dat het voertuig om 17:00 uur de parkeergarage mag inriden en voor 10:00 uur de volgende dag de garage moet hebben verlaten</text:p></text:note-body></text:note></text:p>
                  </table:table-cell>
                </table:table-row>
                <table:table-row table:style-name="row">
                  <table:table-cell table:style-name="cell_frame_all" table:number-rows-spanned="1" table:number-columns-spanned="1">
                    <text:p text:style-name="table_al">Bewonersnacht + weeke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donderdag tussen 17:00 en 10:00 uur, en van vrijdag 17:00 uur tot en met maandag 10:00 uur<text:note text:id="noot_id1-3-2-2-3-7-1-4-5-3-1-1" text:note-class="footnote"><text:note-citation text:label="2 ">2 </text:note-citation><text:note-body><text:p text:style-name="noot.al">Dit betekend dat het voertuig op maandag, dinsdag, woensdag en donderdag om 17:00 uur de parkeergarage mag inrijden en de volgende dag om 10:00 uur de parkeergarage moet hebben verlaten. Op vrijdag mag het voertuig om 17:00 uur inrijden en moet het voertuig de daaropvolgende maandag om 10:00 uur de garage hebben verlaten.</text:p></text:note-body></text:note>.</text:p>
                  </table:table-cell>
                </table:table-row>
                <table:table-row table:style-name="row">
                  <table:table-cell table:style-name="cell_frame_all" table:number-rows-spanned="1" table:number-columns-spanned="1">
                    <text:p text:style-name="table_al">Zakelijk kantoortij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vrijdag tussen 7:00 en 19:00 uur</text:p>
                  </table:table-cell>
                </table:table-row>
                <table:table-row table:style-name="row">
                  <table:table-cell table:style-name="cell_frame_all" table:number-rows-spanned="1" table:number-columns-spanned="1">
                    <text:p text:style-name="table_al">Zakelijk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an maandag tot en met zondag tussen 19:00 en 10:00 uur<text:note text:id="noot_id1-3-2-2-3-7-1-4-8-3-1-1" text:note-class="footnote"><text:note-citation text:label="3 ">3 </text:note-citation><text:note-body><text:p text:style-name="noot.al">Dit betekend dat het voertuig om 19:00 uur de parkeergaraeg mag inrijden en de volgende dag om 10:00 uur de garage moet hebben verlaten.</text:p></text:note-body></text:note></text:p>
                  </table:table-cell>
                </table:table-row>
              </table:table>
              <text:p text:style-name="table_bottom"/>
            </text:section>
            <text:p text:style-name="al"/>
            <text:p text:style-name="al">
            <text:span text:style-name="nadrukvet">Stadspoortgarage</text:span>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row>
                <table:table-row table:style-name="row">
                  <table:table-cell table:style-name="cell_frame_all" table:number-rows-spanned="1" table:number-columns-spanned="1">
                    <text:p text:style-name="table_al">Bewoners nacht + we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an maandag tot en met zondag tussen 19:00 en 10:00 uur<text:span text:style-name="sup">3</text:span></text:p>
                  </table:table-cell>
                </table:table-row>
                <table:table-row table:style-name="row">
                  <table:table-cell table:style-name="cell_frame_all" table:number-rows-spanned="1" table:number-columns-spanned="1">
                    <text:p text:style-name="table_al">Zakelijk kantoortij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Van maandag tot en met vrijdag tussen 7:00 en 19:00 uur</text:p>
                  </table:table-cell>
                </table:table-row>
                <table:table-row table:style-name="row">
                  <table:table-cell table:style-name="cell_frame_all" table:number-rows-spanned="1" table:number-columns-spanned="1">
                    <text:p text:style-name="table_al">Zakelijk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Abonnement 24/7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Abonnementen ten behoeve van de huurders van de T.G. Gibsonstraat 6F1 t/m 6 F36, max 1 per adres</text:p>
                  </table:table-cell>
                </table:table-row>
              </table:table>
              <text:p text:style-name="table_bottom"/>
            </text:section>
            <text:p text:style-name="al"/>
            <text:p text:style-name="al">
            <text:span text:style-name="nadrukvet">Stationspleingarage</text:span>
          </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Bepaling</text:span>
                    </text:p>
                  </table:table-cell>
                </table:table-row>
                <table:table-row table:style-name="row">
                  <table:table-cell table:style-name="cell_frame_all" table:number-rows-spanned="1" table:number-columns-spanned="1">
                    <text:p text:style-name="table_al">24/7 bewon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24/7 particulie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Bewoners n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zondag tussen 17:00 – 10:00 uur<text:span text:style-name="sup">1</text:span></text:p>
                  </table:table-cell>
                </table:table-row>
                <table:table-row table:style-name="row">
                  <table:table-cell table:style-name="cell_frame_all" table:number-rows-spanned="1" table:number-columns-spanned="1">
                    <text:p text:style-name="table_al">Bewoners nacht + weeke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ldig van maandag tot en met donderdag tussen 17:00 en 10:00 uur, en van vrijdag 17:00 uur tot en met maandag 10:00 uur<text:span text:style-name="sup">2</text:span>.</text:p>
                  </table:table-cell>
                </table:table-row>
                <table:table-row table:style-name="row">
                  <table:table-cell table:style-name="cell_frame_all" table:number-rows-spanned="1" table:number-columns-spanned="1">
                    <text:p text:style-name="table_al">Binnenstadsabonnemen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an maandag tot en met zondag tussen 19:00 en 10:00 uur<text:span text:style-name="sup">3</text:span></text:p>
                  </table:table-cell>
                </table:table-row>
                <table:table-row table:style-name="row">
                  <table:table-cell table:style-name="cell_frame_all" table:number-rows-spanned="1" table:number-columns-spanned="1">
                    <text:p text:style-name="table_al">Zakelijk 24/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maandag tot en met zondag tussen 0:00 uur en 24:00 uur</text:p>
                  </table:table-cell>
                </table:table-row>
                <table:table-row table:style-name="row">
                  <table:table-cell table:style-name="cell_frame_all" table:number-rows-spanned="1" table:number-columns-spanned="1">
                    <text:p text:style-name="table_al">Zakelijk kantoortij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 maandag tot en met vrijdag tussen 7:00 en 19:00 uur, waarvan 40 voor de huurders van kantorencomplex Leeuwenbrug (1,3,5,11,23,27,33,39,45,51). En 70 voor de huurders van kantorencomplex Leeuwenbrug (75 t/m 129)</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vragen garageabonnementen Bewoners</text:p>
            <text:list text:style-name="id1-3-2-2-4-2">
              <text:list-item text:style-override="id1-3-2-2-4-2">
                <text:number>1.</text:number>
                <text:p text:style-name="al">Per zelfstandige wooneenheid binnen de parkeerzones zoals aangegeven op de kaart met nummer 109.23.01.A.D.02 worden maximaal twee garageabonnementen voor bewoners verleend. De natuurlijke persoon moet eigenaar of houder van het bij het kenteken behorende motorvoertuig zijn.</text:p>
              </text:list-item>
              <text:list-item text:style-override="id1-3-2-2-4-3">
                <text:number>2.</text:number>
                <text:p text:style-name="al">Per zelfstandige wooneenheid, buiten de parkeerzones zoals aangegeven op de kaart met nummer 109.23.01.A.D.02, worden maximaal twee garageabonnementen voor particulieren verleend. De natuurlijke persoon moet eigenaar of houder van het bij het kenteken behorende motorvoertuig zijn.</text:p>
              </text:list-item>
              <text:list-item text:style-override="id1-3-2-2-4-4">
                <text:number>3.</text:number>
                <text:p text:style-name="al">Het aanvragen van garageabonnementen dient plaats te vinden bij de daartoe aangewezen afdeling door middel van het daarvoor bestemde (digitale) aanvraagformulier. </text:p>
              </text:list-item>
              <text:list-item text:style-override="id1-3-2-2-4-5">
                <text:number>4.</text:number>
                <text:p text:style-name="al">Het (digitale) aanvraagformulier wordt door de gemeente voorzien van een datum van ontvangst.</text:p>
              </text:list-item>
              <text:list-item text:style-override="id1-3-2-2-4-6">
                <text:number>5.</text:number>
                <text:p text:style-name="al">Volledig ingevulde aanvragen worden behandeld in volgorde van binnenkomst.</text:p>
              </text:list-item>
              <text:list-item text:style-override="id1-3-2-2-4-7">
                <text:number>6.</text:number>
                <text:p text:style-name="al">Indien voor de desbetreffende parkeergarage het vastgestelde maximum aantal garageabonnementen is uitgegeven, dan wordt de aanvrager op een wachtlijst geplaatst. </text:p>
              </text:list-item>
              <text:list-item text:style-override="id1-3-2-2-4-8">
                <text:number>7.</text:number>
                <text:p text:style-name="al">De aanvrager wordt van de wachtlijst verwijderd, indien:</text:p>
                <text:list text:style-name="id1-3-2-2-4-8-3">
                  <text:list-item text:style-override="id1-3-2-2-4-8-3-1">
                    <text:number>a.</text:number>
                    <text:p text:style-name="al">de aanvrager daarom verzoekt;</text:p>
                  </text:list-item>
                  <text:list-item text:style-override="id1-3-2-2-4-8-3-2">
                    <text:number>b.</text:number>
                    <text:p text:style-name="al">de aanvrager het gevraagde garageabonnement wordt verleend;</text:p>
                  </text:list-item>
                  <text:list-item text:style-override="id1-3-2-2-4-8-3-3">
                    <text:number>c.</text:number>
                    <text:p text:style-name="al">de aanvrager niet meer aan de abonnement voorwaarden voldoet.</text:p>
                  </text:list-item>
                  <text:list-item text:style-override="id1-3-2-2-4-8-3-4">
                    <text:number>d.</text:number>
                    <text:p text:style-name="al">Indien de aanvrager niet binnen 14 dagen reageert op het verzoek om de aanvraag af te ronden indien hij boven aan de lijst staat</text:p>
                  </text:list-item>
                </text:list>
              </text:list-item>
              <text:list-item text:style-override="id1-3-2-2-4-9">
                <text:number>8.</text:number>
                <text:p text:style-name="al">De voor een garageabonnement verschuldigde kosten en de wijze van betaling zijn geregeld in de vigerende Privaatrechtelijke parkeertarieven.</text:p>
              </text:list-item>
              <text:list-item text:style-override="id1-3-2-2-4-10">
                <text:number>9.</text:number>
                <text:p text:style-name="al">Het college kan afwijken van bovengenoemde regels en op grond daarvan garageabonnementen toekennen.</text:p>
              </text:list-item>
              <text:list-item text:style-override="id1-3-2-2-4-11">
                <text:number>10.</text:number>
                <text:p text:style-name="al">Een binnenstadsabonnement kan alleen worden verleend wanneer de aanvrager inbezit is van een bewoners parkeervergunning voor de zone Binnenstad. </text:p>
              </text:list-item>
              <text:list-item text:style-override="id1-3-2-2-4-12">
                <text:number>11.</text:number>
                <text:p text:style-name="al">Aan een houder van een bewoners parkeervergunning zone binnenstad wordt maximaal één binnenstadsabonnement afgegeven.</text:p>
              </text:list-item>
            </text:list>
          </text:section>
          <text:section text:name="artikel_id1-3-2-2-5" text:style-name="artikel">
            <text:p text:style-name="artikel_kop_titel"><text:span text:style-name="artikel_kop_label">Artikel</text:span> <text:span text:style-name="artikel_kop_nr">5</text:span> Aanvragen garageabonnementen Bedrijven</text:p>
            <text:list text:style-name="id1-3-2-2-5-2">
              <text:list-item text:style-override="id1-3-2-2-5-2">
                <text:number>1.</text:number>
                <text:p text:style-name="al">Het maximale aantal garageabonnementen dat aan een bedrijf kan worden verleend, bedraagt één per tien medewerkers. </text:p>
              </text:list-item>
              <text:list-item text:style-override="id1-3-2-2-5-3">
                <text:number>2.</text:number>
                <text:p text:style-name="al">Het aanvragen van garageabonnementen dient plaats te vinden bij de daartoe aangewezen afdeling door middel van het daarvoor bestemde (digitale) aanvraagformulier. </text:p>
              </text:list-item>
              <text:list-item text:style-override="id1-3-2-2-5-4">
                <text:number>3.</text:number>
                <text:p text:style-name="al">Het (digitale) aanvraagformulier wordt door de gemeente voorzien van een datum van ontvangst.</text:p>
              </text:list-item>
              <text:list-item text:style-override="id1-3-2-2-5-5">
                <text:number>4.</text:number>
                <text:p text:style-name="al">Volledig ingevulde aanvragen worden behandeld in volgorde van binnenkomst.</text:p>
              </text:list-item>
              <text:list-item text:style-override="id1-3-2-2-5-6">
                <text:number>5.</text:number>
                <text:p text:style-name="al">Indien voor de desbetreffende parkeergarage het vastgestelde maximum aantal garageabonnementen is uitgegeven, dan wordt de aanvrager op een wachtlijst geplaatst. </text:p>
              </text:list-item>
              <text:list-item text:style-override="id1-3-2-2-5-7">
                <text:number>6.</text:number>
                <text:p text:style-name="al">De aanvrager wordt van de wachtlijst verwijderd, indien:</text:p>
                <text:list text:style-name="id1-3-2-2-5-7-3">
                  <text:list-item text:style-override="id1-3-2-2-5-7-3-1">
                    <text:number>a.</text:number>
                    <text:p text:style-name="al">de aanvrager daarom verzoekt;</text:p>
                  </text:list-item>
                  <text:list-item text:style-override="id1-3-2-2-5-7-3-2">
                    <text:number>b.</text:number>
                    <text:p text:style-name="al">de aanvrager het gevraagde garageabonnement wordt verleend;</text:p>
                  </text:list-item>
                  <text:list-item text:style-override="id1-3-2-2-5-7-3-3">
                    <text:number>c.</text:number>
                    <text:p text:style-name="al">de aanvrager niet meer aan de voorwaarden van het garageabonnement voldoet:</text:p>
                  </text:list-item>
                  <text:list-item text:style-override="id1-3-2-2-5-7-3-4">
                    <text:number>d.</text:number>
                    <text:p text:style-name="al">Indien de aanvrager niet binnen 14 dagen reageert op het verzoek om de aanvraag af te ronden indien hij boven aan de lijst staat</text:p>
                  </text:list-item>
                </text:list>
              </text:list-item>
              <text:list-item text:style-override="id1-3-2-2-5-8">
                <text:number>7.</text:number>
                <text:p text:style-name="al">De voor een garageabonnement verschuldigde kosten en de wijze van betaling zijn geregeld in de vigerende Privaatrechtelijke parkeertarieven.</text:p>
              </text:list-item>
              <text:list-item text:style-override="id1-3-2-2-5-9">
                <text:number>8.</text:number>
                <text:p text:style-name="al">Het college kan afwijken van bovengenoemde regels en op grond daarvan garageabonnementen toekennen.</text:p>
              </text:list-item>
            </text:list>
          </text:section>
          <text:section text:name="artikel_id1-3-2-2-6" text:style-name="artikel">
            <text:p text:style-name="artikel_kop_titel"><text:span text:style-name="artikel_kop_label">Artikel</text:span> <text:span text:style-name="artikel_kop_nr">5</text:span> Garageabonnement</text:p>
            <text:p text:style-name="al">Een garageabonnement bestaat uit:</text:p>
            <text:list text:style-name="id1-3-2-2-6-3">
              <text:list-item text:style-override="id1-3-2-2-6-3-1">
                <text:number>a.</text:number>
                <text:p text:style-name="al">een besluit die tenminste de volgende gegevens bevat:</text:p>
                <text:list text:style-name="id1-3-2-2-6-3-1-3">
                  <text:list-item text:style-override="id1-3-2-2-6-3-1-3-1">
                    <text:number>i.</text:number>
                    <text:p text:style-name="al">het soort garageabonnement;</text:p>
                  </text:list-item>
                  <text:list-item text:style-override="id1-3-2-2-6-3-1-3-2">
                    <text:number>ii.</text:number>
                    <text:p text:style-name="al">de parkeergarage waarvoor het garageabonnement geldt;</text:p>
                  </text:list-item>
                  <text:list-item text:style-override="id1-3-2-2-6-3-1-3-3">
                    <text:number>iii.</text:number>
                    <text:p text:style-name="al">de naam van de garageabonnementhouder;</text:p>
                  </text:list-item>
                  <text:list-item text:style-override="id1-3-2-2-6-3-1-3-4">
                    <text:number>iv.</text:number>
                    <text:p text:style-name="al">de voorschriften en beperkingen die aan het garageabonnement verbonden zijn.</text:p>
                  </text:list-item>
                </text:list>
              </text:list-item>
              <text:list-item text:style-override="id1-3-2-2-6-3-2">
                <text:number>b.</text:number>
                <text:p text:style-name="al">een parkeerpas.</text:p>
              </text:list-item>
            </text:list>
          </text:section>
          <text:section text:name="artikel_id1-3-2-2-7" text:style-name="artikel">
            <text:p text:style-name="artikel_kop_titel"><text:span text:style-name="artikel_kop_label">Artikel</text:span> <text:span text:style-name="artikel_kop_nr">6</text:span> Intrekken of wijzigen van het garageabonnement</text:p>
            <text:list text:style-name="id1-3-2-2-7-2">
              <text:list-item text:style-override="id1-3-2-2-7-2">
                <text:number>1.</text:number>
                <text:p text:style-name="al">Het college kan een garageabonnement intrekken of wijzigen:</text:p>
                <text:list text:style-name="id1-3-2-2-7-2-3">
                  <text:list-item text:style-override="id1-3-2-2-7-2-3-1">
                    <text:number>a.</text:number>
                    <text:p text:style-name="al">Op verzoek van de garageabonnementhouder;</text:p>
                  </text:list-item>
                  <text:list-item text:style-override="id1-3-2-2-7-2-3-2">
                    <text:number>b.</text:number>
                    <text:p text:style-name="al">Wanneer zich een wijziging voordoet in één van de criteria op basis waarvan het garageabonnement verleend is;</text:p>
                  </text:list-item>
                  <text:list-item text:style-override="id1-3-2-2-7-2-3-3">
                    <text:number>c.</text:number>
                    <text:p text:style-name="al">Op het moment dat is besloten dat voor de betreffende parkeergarage of een gedeelte daarvan garageabonnementen komen te vervallen;</text:p>
                  </text:list-item>
                  <text:list-item text:style-override="id1-3-2-2-7-2-3-4">
                    <text:number>d.</text:number>
                    <text:p text:style-name="al">Op het moment dat wordt geconstateerd dat de garageabonnementhouder handelt in strijd met de aan het garageabonnement verbonden voorschriften;</text:p>
                  </text:list-item>
                  <text:list-item text:style-override="id1-3-2-2-7-2-3-5">
                    <text:number>e.</text:number>
                    <text:p text:style-name="al">Wanneer blijkt dat bij de verlening van het garageabonnement door het college een administratieve fout is gemaakt;</text:p>
                  </text:list-item>
                  <text:list-item text:style-override="id1-3-2-2-7-2-3-6">
                    <text:number>f.</text:number>
                    <text:p text:style-name="al">Bij niet tijdige betaling van het garageabonnement;</text:p>
                  </text:list-item>
                  <text:list-item text:style-override="id1-3-2-2-7-2-3-7">
                    <text:number>g.</text:number>
                    <text:p text:style-name="al">Om redenen van openbaar belang.</text:p>
                  </text:list-item>
                  <text:list-item text:style-override="id1-3-2-2-7-2-3-8">
                    <text:number>h.</text:number>
                    <text:p text:style-name="al">Bij beëindigen van de huurovereenkomst in het Leeuwenbrugcomplex.</text:p>
                  </text:list-item>
                  <text:list-item text:style-override="id1-3-2-2-7-2-3-9">
                    <text:number>i.</text:number>
                    <text:p text:style-name="al">Bij het beëindigen van de huurovereenkomst in de T.G. Gibsonstraat 6F1 t/m 6 F36</text:p>
                  </text:list-item>
                  <text:list-item text:style-override="id1-3-2-2-7-2-3-10">
                    <text:number>j.</text:number>
                    <text:p text:style-name="al">Bij het beëindigen van de huurovereenkomst in de Leeuwenbrug (1,3,5,11,23,27,33,39,45,51). Of de huurovereenkomst voor het kantorencomplex Leeuwenbrug (75 t/m 129)</text:p>
                  </text:list-item>
                  <text:list-item text:style-override="id1-3-2-2-7-2-3-11">
                    <text:number>k.</text:number>
                    <text:p text:style-name="al">Wanneer de abonnementhouder niet meer beschikt over een bewoners parkeervergunning voor de zone Binnenstad, wordt ook het binnenstadsabonnement beëindigd.</text:p>
                  </text:list-item>
                  <text:list-item text:style-override="id1-3-2-2-7-2-3-12">
                    <text:number>l.</text:number>
                    <text:p text:style-name="al">Wanneer de abonnementhouder van het binnenstadsabonnement zowel een voertuig op de bewoners parkeervergunning voor de zone binnenstad parkeert als een voertuig parkeert met het binnenstadsabonnement in de garage (zoals omschreven in de algemene voorwaarden 11).</text:p>
                  </text:list-item>
                </text:list>
              </text:list-item>
              <text:list-item text:style-override="id1-3-2-2-7-3">
                <text:number>2.</text:number>
                <text:p text:style-name="al">Intrekking van een garageabonnement op grond van lid 1, aanhef en onder a,b, d,f, g, h , i , j ,k of l geschiedt terstond. De intrekking van een garageabonnement op grond van lid 1, aanhef onder c en e geschiedt met een termijn van 3 maanden.</text:p>
              </text:list-item>
              <text:list-item text:style-override="id1-3-2-2-7-4">
                <text:number>3.</text:number>
                <text:p text:style-name="al">Indien het garageabonnement is ingetrokken op grond van lid 1, aanhef en onder d of f wordt een aanvraag voor een garageabonnement door dezelfde aanvrager binnen 6 maanden na intrekking afgewezen. Dit geldt ook indien de aanvraag een andere parkeergarage betreft waarvoor een garageabonnement wordt afgegeven.</text:p>
              </text:list-item>
            </text:list>
          </text:section>
          <text:section text:name="artikel_id1-3-2-2-8" text:style-name="artikel">
            <text:p text:style-name="artikel_kop_titel"><text:span text:style-name="artikel_kop_label">Artikel</text:span> <text:span text:style-name="artikel_kop_nr">7</text:span> Wijziging</text:p>
            <text:p text:style-name="al">Een aanvrager of houder van een garageabonnement is verplicht elke relevante wijziging in de omstandigheden onmiddellijk via het daarvoor beschikbaar gestelde systeem of via de balie van het team Publiekscontacten van de gemeente Deventer kenbaar te maken;</text:p>
          </text:section>
          <text:section text:name="artikel_id1-3-2-2-9" text:style-name="artikel">
            <text:p text:style-name="artikel_kop_titel"><text:span text:style-name="artikel_kop_label">Artikel</text:span> <text:span text:style-name="artikel_kop_nr">8</text:span> Diefstal, verlies, vermissing of beschadiging</text:p>
            <text:list text:style-name="id1-3-2-2-9-2">
              <text:list-item text:style-override="id1-3-2-2-9-2">
                <text:number>1.</text:number>
                <text:p text:style-name="al">In geval van diefstal van de parkeerpas wordt slechts een vervangende parkeerpas verstrekt indien van de diefstal melding is gedaan bij team Klantcontacten van de gemeente Deventer. </text:p>
              </text:list-item>
              <text:list-item text:style-override="id1-3-2-2-9-3">
                <text:number>2.</text:number>
                <text:p text:style-name="al">Bij beschadiging waardoor de parkeerpas niet meer werkt kan een vervangende parkeerpas worden aangevraagd.</text:p>
              </text:list-item>
              <text:list-item text:style-override="id1-3-2-2-9-4">
                <text:number>3.</text:number>
                <text:p text:style-name="al">Alle kosten, verbonden aan de uitgifte van een vervangende parkeerpas zijn voor rekening van de garageabonnementhouder. De hoogte van deze kosten staat in de vigerende legesverordening. </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Alle vóór de inwerkingtreding van dit besluit verleende garageabonnementen worden beschouwd als te zijn verleend volgens dit besluit; </text:p>
              </text:list-item>
              <text:list-item text:style-override="id1-3-2-2-10-3">
                <text:number>2.</text:number>
                <text:p text:style-name="al">Het besluit uitgifteregels parkeerabonnementen 2021 d.d. 24 november 2020 wordt ingetrokken met ingang van 1 januari 2022.</text:p>
              </text:list-item>
              <text:list-item text:style-override="id1-3-2-2-10-4">
                <text:number>3.</text:number>
                <text:p text:style-name="al">Dit besluit treedt in werking op 1 januari 2023;</text:p>
              </text:list-item>
              <text:list-item text:style-override="id1-3-2-2-10-5">
                <text:number>4.</text:number>
                <text:p text:style-name="al">Het besluit kan worden aangehaald als ‘<text:span text:style-name="nadrukcur">Uitgifteregels garageabonnementen 2023</text:span>’.</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Burgemeester en wethouders van Deventer,</text:span></text:p>
            <text:p><text:span text:style-name="functie">de secretaris, </text:span></text:p>
            <text:p><text:span text:style-name="functie">M.A. Kossen </text:span></text:p>
            <text:p><text:span text:style-name="functie"/></text:p>
          </text:section>
          <text:section text:name="ondertekening_id1-3-2-3-3">
            <text:p><text:span text:style-name="functie"/></text:p>
            <text:p><text:span text:style-name="functie">de burgemeester,</text:span></text:p>
            <text:p><text:span text:style-name="functie">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75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5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5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DC.source">Onbekend</meta:user-defined>
    <meta:user-defined meta:name="OVERHEIDop.referentienummer">2022-912</meta:user-defined>
    <meta:user-defined meta:name="DCTERMS.alternative">Uitgifteregels garageabonnementen 2023</meta:user-defined>
    <dc:language>nl</dc:language>
    <meta:user-defined meta:name="OVERHEIDop.locatietype/OVERHEIDop.gebiedsmarkering">Gemeente</meta:user-defined>
    <meta:user-defined meta:name="DC.title">Uitgifteregels garageabonnementen 2023</meta:user-defined>
    <meta:user-defined meta:name="DCTERMS.W3CDTF/DCTERMS.available">2022-11-24</meta:user-defined>
    <meta:user-defined meta:name="DCTERMS.W3CDTF/OVERHEIDop.jaargang">2022</meta:user-defined>
    <meta:user-defined meta:name="OVERHEIDop.publicationIssue">521753</meta:user-defined>
    <meta:user-defined meta:name="OVERHEIDop.betreftRegeling">CVDR684352_1</meta:user-defined>
    <meta:user-defined meta:name="xs:date/OVERHEIDop.startdatum">2023-01-01</meta:user-defined>
    <meta:user-defined meta:name="OVERHEIDop.GmbID/DC.identifier">gmb-2022-521753</meta:user-defined>
    <meta:user-defined meta:name="OVERHEIDop.versieInformatie"/>
  </office:meta>
</office:document-meta>
</file>