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gunningsvrij bouwen van een luifel aan Luxemburgstraat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Aanvraag omgevingsvergunning(en) omgevingsvergunningsvrij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uxemburgstraat 13, 5171PK, Kaatsheuvel </text:span>bouwen van een luifel (20221491 verzonden 17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17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gunningsvrij bouwen van een luifel aan Luxemburgstraat 13 te Kaatsheuv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52</meta:user-defined>
    <meta:user-defined meta:name="OVERHEIDop.GmbID/DC.identifier">gmb-2022-521752</meta:user-defined>
    <meta:user-defined meta:name="OVERHEIDop.versieInformatie"/>
  </office:meta>
</office:document-meta>
</file>