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omvang van de loods aan Hapsedijk 8 en 10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St. Hubert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apsedijk 8 en 10 - het wijzigen van de omvang van de loods (bouwen. Afwijken bestemmingspla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7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wijzigen van de omvang van de loods aan Hapsedijk 8 en 10 te St. Huber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75</meta:user-defined>
    <meta:user-defined meta:name="OVERHEIDop.GmbID/DC.identifier">gmb-2022-52175</meta:user-defined>
    <meta:user-defined meta:name="OVERHEIDop.versieInformatie"/>
  </office:meta>
</office:document-meta>
</file>