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sbesluit Hambergerweg 13 t/m 2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het besluit genomen om de Intrekken Omgevingsvergunning in te trekken voor locatie Hambergerweg 13 t/m 21 in Enter. De ingetrokken vergunning betreft verzoek intrekken omgevingsvergunning Hambergerweg 13 t/m 21 (HZ_WABO-20194473) met de de volgen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INT-2022120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4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17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intrekkingsbesluit Hambergerweg 13 t/m 21 in Ent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49</meta:user-defined>
    <meta:user-defined meta:name="OVERHEIDop.GmbID/DC.identifier">gmb-2022-521749</meta:user-defined>
    <meta:user-defined meta:name="OVERHEIDop.versieInformatie"/>
  </office:meta>
</office:document-meta>
</file>