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810823 - Botsestraat 44 te Kekerd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duurzaming en onderhoud aan de woning</text:p>
            <text:p text:style-name="common-al">Locatie : Botsestraat 44 te Kekerdom</text:p>
            <text:p text:style-name="common-al">Datum besluit : 21 november 2022</text:p>
            <text:p text:style-name="common-al">Zaaknummer ODRN: W.Z22.10643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174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4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4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810823 - Botsestraat 44 te Kekerdom</meta:user-defined>
    <meta:user-defined meta:name="DCTERMS.W3CDTF/DCTERMS.available">2022-11-23</meta:user-defined>
    <meta:user-defined meta:name="DCTERMS.W3CDTF/OVERHEIDop.jaargang">2022</meta:user-defined>
    <meta:user-defined meta:name="OVERHEIDop.publicationIssue">521747</meta:user-defined>
    <meta:user-defined meta:name="OVERHEIDop.GmbID/DC.identifier">gmb-2022-521747</meta:user-defined>
    <meta:user-defined meta:name="OVERHEIDop.versieInformatie"/>
  </office:meta>
</office:document-meta>
</file>