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EN HET BOUWEN VAN EEN BIJGEBOUW, KONINGIN JULIANAWEG 76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en het bouwen van een bijgebouw op het perceel Koningin Julianaweg 76 te Oranjewoud  (21 nov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174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4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4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EN HET BOUWEN VAN EEN BIJGEBOUW, KONINGIN JULIANAWEG 76 ORANJEWOUD</meta:user-defined>
    <meta:user-defined meta:name="DCTERMS.W3CDTF/DCTERMS.available">2022-11-23</meta:user-defined>
    <meta:user-defined meta:name="DCTERMS.W3CDTF/OVERHEIDop.jaargang">2022</meta:user-defined>
    <meta:user-defined meta:name="OVERHEIDop.publicationIssue">521745</meta:user-defined>
    <meta:user-defined meta:name="OVERHEIDop.GmbID/DC.identifier">gmb-2022-521745</meta:user-defined>
    <meta:user-defined meta:name="OVERHEIDop.versieInformatie"/>
  </office:meta>
</office:document-meta>
</file>