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Nieuw-Buinen, Zuiderdiep 315, het organiseren van een braderie en vlomarkt (Pinkstermarkt), Z2022-016029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novem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Zuiderdiep 315</text:p>
            <text:p text:style-name="last-al">het organiseren van een braderie en vlomarkt (Pinkstermarkt) op zondag 28 mei 2023, (Z2022-01602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174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Nieuw-Buinen, Zuiderdiep 315, het organiseren van een braderie en vlomarkt (Pinkstermarkt), Z2022-016029 (aanvraag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44</meta:user-defined>
    <meta:user-defined meta:name="OVERHEIDop.GmbID/DC.identifier">gmb-2022-521744</meta:user-defined>
    <meta:user-defined meta:name="OVERHEIDop.versieInformatie"/>
  </office:meta>
</office:document-meta>
</file>