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K 1487 gelegen aan de Heyencamp 1 te Reuver, aan aangrenzend perceel.</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Heyencamp 1 te Reuver. Het betreft een gedeelte van het perceel, kadastraal bekend gemeente Beesel, sectie K nummer 1487 met een oppervlakte van in totaal circa 50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17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grondverkoop, gedeelte van perceel kadastraal sectie K 1487 gelegen aan de Heyencamp 1 te Reuver, aan aangrenzend perceel.</meta:user-defined>
    <meta:user-defined meta:name="DCTERMS.W3CDTF/DCTERMS.available">2022-11-30</meta:user-defined>
    <meta:user-defined meta:name="DCTERMS.W3CDTF/OVERHEIDop.jaargang">2022</meta:user-defined>
    <meta:user-defined meta:name="OVERHEIDop.publicationIssue">521738</meta:user-defined>
    <meta:user-defined meta:name="OVERHEIDop.GmbID/DC.identifier">gmb-2022-521738</meta:user-defined>
    <meta:user-defined meta:name="OVERHEIDop.versieInformatie"/>
  </office:meta>
</office:document-meta>
</file>