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Van der Aapad op 17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is een aanvraag omgevingsvergunning ontvangen voor het kappen van een boom aan het Van der Aapad naast van Diestlaan nummer 6. De aanvraag is geregistreerd onder zaaknummer 2022-102899. Coördinaten: N 52 3.269, E 4 30.413. Er wordt een boom herplan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173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Van der Aapad 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Van der Aapad op 17 november 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30</meta:user-defined>
    <meta:user-defined meta:name="OVERHEIDop.GmbID/DC.identifier">gmb-2022-521730</meta:user-defined>
    <meta:user-defined meta:name="OVERHEIDop.versieInformatie"/>
  </office:meta>
</office:document-meta>
</file>