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 Vaarwaterdobbe 4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<text:span text:style-name="nadrukvet">uren: </text:span>Groot Vaarwaterdobbe 42, 9164 MN: nieuwbouwen van een recreatiewoning <text:span text:style-name="nadrukcur">21-11-2022</text:span></text:p>
            <text:p text:style-name="common-al"/>
            <text:p text:style-name="common-al">U kunt op dit moment nog geen bezwaar maken. De aanvraag is ontvangen op de datum die bij de aanvraag st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2172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2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 Groot Vaarwaterdobbe 42 in Bur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729</meta:user-defined>
    <meta:user-defined meta:name="OVERHEIDop.GmbID/DC.identifier">gmb-2022-521729</meta:user-defined>
    <meta:user-defined meta:name="OVERHEIDop.versieInformatie"/>
  </office:meta>
</office:document-meta>
</file>