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in- of uitrit aanleggen aan Heertjeslaan ongenummerd 2629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tjeslaan ongenummerd 2629XX | een nieuwe in- of uitrit aanleggen | 18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7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906</meta:user-defined>
    <meta:user-defined meta:name="DCTERMS.abstract">Nieuwbouw Logistiek &amp; Milieu TU Delft</meta:user-defined>
    <dc:language>nl</dc:language>
    <meta:user-defined meta:name="OVERHEIDop.locatietype/OVERHEIDop.gebiedsmarkering">Punt</meta:user-defined>
    <meta:user-defined meta:name="DC.title">Aanvraag vergunning voor een nieuwe in- of uitrit aanleggen aan Heertjeslaan ongenummerd 2629XX Delf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728</meta:user-defined>
    <meta:user-defined meta:name="OVERHEIDop.GmbID/DC.identifier">gmb-2022-521728</meta:user-defined>
    <meta:user-defined meta:name="OVERHEIDop.versieInformatie"/>
  </office:meta>
</office:document-meta>
</file>