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Papendrecht, ingediende aanvraag om een omgevingsvergunning Reynier van Hemertenlaan 1 t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zij de volgende aanvraag voor een omgevingsvergunning hebben ontvangen:</text:p>
            <text:p text:style-name="common-al">
            <text:span text:style-name="nadrukvet">Aanvraag:</text:span>
          </text:p>
            <text:p text:style-name="common-al">Z-22-415500</text:p>
            <text:p text:style-name="common-al">
            <text:span text:style-name="nadrukvet">Activiteit: </text:span>
          </text:p>
            <text:list text:style-name="id1-3-2-1-1-5">
              <text:list-item text:style-override="id1-3-2-1-1-5-1">
                <text:number>•</text:number>
                <text:p text:style-name="al">Milieu (omgevingsvergunning beperkte milieutoets)</text:p>
              </text:list-item>
              <text:list-item text:style-override="id1-3-2-1-1-5-2">
                <text:number>•</text:number>
                <text:p text:style-name="al">bodem</text:p>
              </text:list-item>
            </text:list>
            <text:p text:style-name="common-al">Voor: het realiseren van een gesloten bronsysteem</text:p>
            <text:p text:style-name="common-al">Het betreft een omgevingsvergunning beperkte milieutoets (hierna ook welaangeduid als OBM). De aanvraag betreft het aanleggen van een gesloten bodemenergiesysteem met een bodemzijdig vermogen van minder dan 70 kW dat is gelegen binnen een interferentiegebied.</text:p>
            <text:p text:style-name="common-al">
            <text:span text:style-name="nadrukvet">Locatie: Reynier van Hemertenlaan 1 te Papendrecht</text:span>
          </text:p>
            <text:p text:style-name="common-al">Datum ontvangst: 15 september 2022</text:p>
            <text:p text:style-name="common-al">
            <text:span text:style-name="nadrukvet">Bezwaar</text:span>
          </text:p>
            <text:p text:style-name="last-al">Deze beschikking wordt bekendgemaakt door toezending aan de aanvrager. Met ingang van de dag na de bekendmaking treedt de beschikking in werking. Binnen zes weken na de bekendmaking kan bezwaar wordenaangetekend bij burgemeester en wethouders van Papendrecht, Postbus 11, 3350 AA Papendrecht. Het indienenvan een bezwaarschrift schorst de werking van de beschikking niet Hebben u of derde belanghebbenden er belang bij dat de werking van deze beschikking wordt geschorst, dan kanom een voorlopige voorziening worden verzocht bij de voorzieningenrechter van de Rechtbank Rotterdam, Sectorbestuursrecht, Postbus 50951, 3007 BM te Rotterdam. De inwerkingtreding van de beschikking wordt slechtsopgeschort indien op het verzoek om voorlopige voorziening daartoe is beslist door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172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2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2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ingediende aanvraag om een omgevingsvergunning Reynier van Hemertenlaan 1 te Papendrecht</meta:user-defined>
    <meta:user-defined meta:name="DCTERMS.W3CDTF/DCTERMS.available">2022-11-23</meta:user-defined>
    <meta:user-defined meta:name="DCTERMS.W3CDTF/OVERHEIDop.jaargang">2022</meta:user-defined>
    <meta:user-defined meta:name="OVERHEIDop.publicationIssue">521726</meta:user-defined>
    <meta:user-defined meta:name="OVERHEIDop.GmbID/DC.identifier">gmb-2022-521726</meta:user-defined>
    <meta:user-defined meta:name="OVERHEIDop.versieInformatie"/>
  </office:meta>
</office:document-meta>
</file>