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eeweg 21 in Heiloo, het plaatsen van een dakkapel in het rechterdakvlak van de woning, verzenddatum 10 november 2022 (Z22 091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172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Zeeweg 21 in Heiloo, het plaatsen van een dakkapel in het rechterdakvlak van de woning, verzenddatum 10 november 2022 (Z22 091754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25</meta:user-defined>
    <meta:user-defined meta:name="OVERHEIDop.GmbID/DC.identifier">gmb-2022-521725</meta:user-defined>
    <meta:user-defined meta:name="OVERHEIDop.versieInformatie"/>
  </office:meta>
</office:document-meta>
</file>