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lootenslaan tussen 8 en 16 (perceel E 2114) in Heiloo, het aanleggen van een uitrit, verzenddatum 16 november 2022 (Z22 089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17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Slootenslaan tussen 8 en 16 (perceel E 2114) in Heiloo, het aanleggen van een uitrit, verzenddatum 16 november 2022 (Z22 089271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22</meta:user-defined>
    <meta:user-defined meta:name="OVERHEIDop.GmbID/DC.identifier">gmb-2022-521722</meta:user-defined>
    <meta:user-defined meta:name="OVERHEIDop.versieInformatie"/>
  </office:meta>
</office:document-meta>
</file>