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wijkseweg 19a, 2821 N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reguliere aanvraag met zaaknummer SXO-20221626 voor een omgevingsvergunning voor het oprichten van een woning (vervangende nieuwbouw) op locatie Koolwijkseweg 19a, 2821 NS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71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1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ijkseweg 19a, 2821 NS Stolwijk</meta:user-defined>
    <meta:user-defined meta:name="DCTERMS.W3CDTF/DCTERMS.available">2022-11-23</meta:user-defined>
    <meta:user-defined meta:name="DCTERMS.W3CDTF/OVERHEIDop.jaargang">2022</meta:user-defined>
    <meta:user-defined meta:name="OVERHEIDop.publicationIssue">521717</meta:user-defined>
    <meta:user-defined meta:name="OVERHEIDop.GmbID/DC.identifier">gmb-2022-521717</meta:user-defined>
    <meta:user-defined meta:name="OVERHEIDop.versieInformatie"/>
  </office:meta>
</office:document-meta>
</file>