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Strandwal hoek De Hooge Venne (Landgoed Willibrordus) in Heiloo, het bouwen van een energiegebouw, datum ontvangst 15 november 2022  (Z22 1005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17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ontvangen aanvraag Omgevingsvergunning, De Strandwal hoek De Hooge Venne (Landgoed Willibrordus) in Heiloo, het bouwen van een energiegebouw, datum ontvangst 15 november 2022  (Z22 100520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14</meta:user-defined>
    <meta:user-defined meta:name="OVERHEIDop.GmbID/DC.identifier">gmb-2022-521714</meta:user-defined>
    <meta:user-defined meta:name="OVERHEIDop.versieInformatie"/>
  </office:meta>
</office:document-meta>
</file>