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mpèrestraat 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mpèrestraat 7 te Venlo</text:span>
            </text:span>
          </text:p>
            <text:p text:style-name="common-al">Voor het verbouwen van een pand en het plaatsen van een mezzaninevloer</text:p>
            <text:p text:style-name="common-al">Verzonden op 21 november 2022</text:p>
            <text:p text:style-name="common-al">Kenmerk 2022-1318</text:p>
            <text:p text:style-name="common-al">Door dit besluit is de uiterste beslisdatum 3 januari 2022</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7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Ampèrestraat 7 te Venlo</meta:user-defined>
    <meta:user-defined meta:name="DCTERMS.W3CDTF/DCTERMS.available">2022-11-23</meta:user-defined>
    <meta:user-defined meta:name="DCTERMS.W3CDTF/OVERHEIDop.jaargang">2022</meta:user-defined>
    <meta:user-defined meta:name="OVERHEIDop.publicationIssue">521711</meta:user-defined>
    <meta:user-defined meta:name="OVERHEIDop.GmbID/DC.identifier">gmb-2022-521711</meta:user-defined>
    <meta:user-defined meta:name="OVERHEIDop.versieInformatie"/>
  </office:meta>
</office:document-meta>
</file>