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ukenboom aan Apeldoornseweg 43, 8172EH Vaassen (5654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beukenboom aan Apeldoornseweg 43, 8172EH Vaassen.Datum besluit:  16-11-2022Zaaknummer:  56546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170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0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0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0655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beukenboom aan Apeldoornseweg 43, 8172EH Vaassen (565468)</meta:user-defined>
    <meta:user-defined meta:name="DCTERMS.W3CDTF/DCTERMS.available">2022-11-23</meta:user-defined>
    <meta:user-defined meta:name="DCTERMS.W3CDTF/OVERHEIDop.jaargang">2022</meta:user-defined>
    <meta:user-defined meta:name="OVERHEIDop.publicationIssue">521706</meta:user-defined>
    <meta:user-defined meta:name="OVERHEIDop.GmbID/DC.identifier">gmb-2022-521706</meta:user-defined>
    <meta:user-defined meta:name="OVERHEIDop.versieInformatie"/>
  </office:meta>
</office:document-meta>
</file>