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Oude Vest 240, 2312XZ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57658</text:p>
            <text:p text:style-name="common-al">Datum besluit: 21-11-2022 15:35</text:p>
            <text:p text:style-name="common-al">Locatie: Oude Vest 240 2312XZ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170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57658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Oude Vest 240, 2312XZ Leiden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02</meta:user-defined>
    <meta:user-defined meta:name="OVERHEIDop.GmbID/DC.identifier">gmb-2022-521702</meta:user-defined>
    <meta:user-defined meta:name="OVERHEIDop.versieInformatie"/>
  </office:meta>
</office:document-meta>
</file>