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(17), 7336 AD Apeldoorn, het oprichten van 6 bedrijfsunits en 8 garagebox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22 </text:p>
            <text:p text:style-name="common-al">Wabonummer: D22/0307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7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64</meta:user-defined>
    <dc:language>nl</dc:language>
    <meta:user-defined meta:name="OVERHEIDop.locatietype/OVERHEIDop.gebiedsmarkering">Adres</meta:user-defined>
    <meta:user-defined meta:name="DC.title">Aanvraag omgevingsvergunning Veenweg (17), 7336 AD Apeldoorn, het oprichten van 6 bedrijfsunits en 8 garagebox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01</meta:user-defined>
    <meta:user-defined meta:name="OVERHEIDop.GmbID/DC.identifier">gmb-2022-521701</meta:user-defined>
    <meta:user-defined meta:name="OVERHEIDop.versieInformatie"/>
  </office:meta>
</office:document-meta>
</file>