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DK02 G 3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2 een besluit genomen op de aanvraag met zaaknummer 2022-000829 voor bouwen van een woning op locatie Burgmeeste Moonshof 54, perceel RDK02 G 3622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2 november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2169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9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9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Nieuwbouw op locatie RDK02 G 3622</meta:user-defined>
    <dc:language>nl</dc:language>
    <meta:user-defined meta:name="OVERHEIDop.locatietype/OVERHEIDop.gebiedsmarkering">Vlak</meta:user-defined>
    <meta:user-defined meta:name="DC.title">Kennisgeving besluit op aanvraag beschikking, RDK02 G 3622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1690</meta:user-defined>
    <meta:user-defined meta:name="OVERHEIDop.GmbID/DC.identifier">gmb-2022-521690</meta:user-defined>
    <meta:user-defined meta:name="OVERHEIDop.versieInformatie"/>
  </office:meta>
</office:document-meta>
</file>