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Wildtlaan 24 in Heiloo, het vergroten van de woning, datum ontvangst 14 november 2022  (Z22 1003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2168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8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8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Wildtlaan 24 in Heiloo, het vergroten van de woning, datum ontvangst 14 november 2022  (Z22 100353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689</meta:user-defined>
    <meta:user-defined meta:name="OVERHEIDop.GmbID/DC.identifier">gmb-2022-521689</meta:user-defined>
    <meta:user-defined meta:name="OVERHEIDop.versieInformatie"/>
  </office:meta>
</office:document-meta>
</file>