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4755 Sportlaan e.o. te Udenhout, verleggen van de weg, 17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755 - I - Sportlaan e.o.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68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ingekomen aanvraag voor een omgevingsvergunning Z-HZ_WABO-2022-04755 Sportlaan e.o. te Udenhout, verleggen van de weg, 17 november 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684</meta:user-defined>
    <meta:user-defined meta:name="OVERHEIDop.GmbID/DC.identifier">gmb-2022-521684</meta:user-defined>
    <meta:user-defined meta:name="OVERHEIDop.versieInformatie"/>
  </office:meta>
</office:document-meta>
</file>