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lhoek 18a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2 een besluit genomen op de aanvraag voor een omgevingsvergunning voor het bouwen van een nieuwbouw woningmet zaaknummer Z/22/099620 / 22SZ1531 op locatie Helhoek 18a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Duiven, postbus 6,6920 AA te Duiven. De termijn voor het indienen van een bezwaar start op 18 november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21683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683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Kennisgeving besluit op de aanvraag omgevingsvergunning, Helhoek 18a te Groes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de aanvraag omgevingsvergunning, Helhoek 18a te Groessen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683</meta:user-defined>
    <meta:user-defined meta:name="OVERHEIDop.GmbID/DC.identifier">gmb-2022-521683</meta:user-defined>
    <meta:user-defined meta:name="OVERHEIDop.versieInformatie"/>
  </office:meta>
</office:document-meta>
</file>