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duurzamen van een gemeentelijk monument aan Stukkenlaan 1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Stukkenlaan 10, het verduurzamen van een gemeentelijk monument (ontvangen 27 sept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16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duurzamen van een gemeentelijk monument aan Stukkenlaan 10 te 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681</meta:user-defined>
    <meta:user-defined meta:name="OVERHEIDop.GmbID/DC.identifier">gmb-2022-521681</meta:user-defined>
    <meta:user-defined meta:name="OVERHEIDop.versieInformatie"/>
  </office:meta>
</office:document-meta>
</file>