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VAN EEN WONING (KOZIJNEN) DS VEENWEG 4 DE KNI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 van een woning (kozijnen) op het perceel Ds Veenweg 4 te De Knipe  (18-11-2022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167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7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 VAN EEN WONING (KOZIJNEN) DS VEENWEG 4 DE KNIPE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79</meta:user-defined>
    <meta:user-defined meta:name="OVERHEIDop.GmbID/DC.identifier">gmb-2022-521679</meta:user-defined>
    <meta:user-defined meta:name="OVERHEIDop.versieInformatie"/>
  </office:meta>
</office:document-meta>
</file>